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iavlo Medium" svg:font-family="'Diavlo Medium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Diavlo Medium"/>
    </style:style>
    <style:style style:name="P2" style:family="paragraph" style:parent-style-name="Standard">
      <style:paragraph-properties fo:text-align="center" style:justify-single-word="false"/>
      <style:text-properties style:font-name="Diavlo Medium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Diavlo Medium"/>
    </style:style>
    <style:style style:name="P4" style:family="paragraph" style:parent-style-name="Standard">
      <style:paragraph-properties fo:text-align="center" style:justify-single-word="false"/>
      <style:text-properties style:font-name="Diavlo Mediu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ISEMNA DEKLARACJA ZAWIERAJĄCA INFORMACJE NIEZBĘDNE DO WPISANIA</text:p>
      <text:section text:style-name="Sect1" text:name="na148">
        <text:p text:style-name="P2">DO REJESTRU WYBORCÓW</text:p>
        <text:p text:style-name="P2"/>
      </text:section>
      <text:section text:style-name="Sect1" text:name="na149">
        <text:p text:style-name="P3">.................................................., dnia .............................</text:p>
        <text:p text:style-name="P3"/>
        <text:p text:style-name="P1"/>
        <text:p text:style-name="P1"/>
      </text:section>
      <text:section text:style-name="Sect1" text:name="na150">
        <text:p text:style-name="P1">(miejscowość)            (dd/mm/rrrr)</text:p>
      </text:section>
      <text:section text:style-name="Sect1" text:name="na151">
        <text:p text:style-name="P1">Imię (imiona) .......................................................................................................................................................</text:p>
      </text:section>
      <text:section text:style-name="Sect1" text:name="na152">
        <text:p text:style-name="P1">Nazwisko ............................................................................................................................................................</text:p>
      </text:section>
      <text:section text:style-name="Sect1" text:name="na153">
        <text:p text:style-name="P1">Zgodnie z art. 19 § 1 pkt 2 ustawy z dnia 5 stycznia 2011 r. - Kodeks wyborczy (Dz. U. Nr 21, poz. 112, z późn.</text:p>
      </text:section>
      <text:section text:style-name="Sect1" text:name="na154">
        <text:p text:style-name="P1">zm.) oświadczam, że:</text:p>
      </text:section>
      <text:section text:style-name="Sect1" text:name="na155">
        <text:p text:style-name="P1">a)  posiadam obywatelstwo ..............................................................................................................................,</text:p>
      </text:section>
      <text:section text:style-name="Sect1" text:name="na156">
        <text:p text:style-name="P4">(nazwa kraju)</text:p>
      </text:section>
      <text:section text:style-name="Sect1" text:name="na157">
        <text:p text:style-name="P1">b)  stale zamieszkuję w .....................................................................................................................................</text:p>
      </text:section>
      <text:section text:style-name="Sect1" text:name="na158">
        <text:p text:style-name="P1">gmina (miasto, dzielnica) ..............................................................................................................................</text:p>
      </text:section>
      <text:section text:style-name="Sect1" text:name="na159">
        <text:p text:style-name="P1">miejscowość .................................................................................................................................................</text:p>
      </text:section>
      <text:section text:style-name="Sect1" text:name="na160">
        <text:p text:style-name="P1">ulica ..............................................................................................................................................................</text:p>
      </text:section>
      <text:section text:style-name="Sect1" text:name="na161">
        <text:p text:style-name="P1">nr domu ........................................................................................................................................................</text:p>
      </text:section>
      <text:section text:style-name="Sect1" text:name="na162">
        <text:p text:style-name="P1">nr mieszkania ...............................................................................................................................................</text:p>
      </text:section>
      <text:section text:style-name="Sect1" text:name="na163">
        <text:p text:style-name="P1">Powyższe przekazuję w celu dołączenia do wniosku o wpisanie do rejestru wyborców.</text:p>
      </text:section>
      <text:section text:style-name="Sect1" text:name="na164">
        <text:p text:style-name="P1">..........................................</text:p>
      </text:section>
      <text:p text:style-name="P4">(podpis)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Diavlo Medium" svg:font-family="'Diavlo Medium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0T11:00:10.17</meta:creation-date>
    <meta:document-statistic meta:table-count="0" meta:image-count="0" meta:object-count="0" meta:page-count="1" meta:paragraph-count="20" meta:word-count="88" meta:character-count="1912"/>
    <dc:date>2013-03-20T11:01:01.25</dc:date>
    <meta:editing-duration>PT51S</meta:editing-duration>
    <meta:editing-cycles>1</meta:editing-cycles>
    <meta:generator>OpenOffice.org/3.3$Win32 OpenOffice.org_project/330m20$Build-9567</meta:generator>
  </office:meta>
</office:document-meta>
</file>